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b5386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2b6f5a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style="normal" style:text-underline-style="none" fo:font-weight="normal" officeooo:rsid="01b049f6" style:font-style-asian="normal" style:font-weight-asian="normal" style:font-name-complex="Arial" style:font-style-complex="norm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officeooo:rsid="002b6f5a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1f32e7"/>
    </style:style>
    <style:style style:name="T12" style:family="text">
      <style:text-properties officeooo:rsid="00210229"/>
    </style:style>
    <style:style style:name="T13" style:family="text">
      <style:text-properties officeooo:rsid="002160a8"/>
    </style:style>
    <style:style style:name="T14" style:family="text">
      <style:text-properties officeooo:rsid="00231792"/>
    </style:style>
    <style:style style:name="T15" style:family="text">
      <style:text-properties officeooo:rsid="002622a4"/>
    </style:style>
    <style:style style:name="T16" style:family="text">
      <style:text-properties officeooo:rsid="002975cb"/>
    </style:style>
    <style:style style:name="T17" style:family="text">
      <style:text-properties officeooo:rsid="002b53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">2</text:span><text:span text:style-name="T16">8788</text:span><text:span text:style-name="T1"> – </text:span><text:span text:style-name="T16">BK - FV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">2</text:span><text:span text:style-name="T16">8788</text:span><text:span text:style-name="T13"> – </text:span><text:span text:style-name="T16">BK - FV</text:span>), de autoría de<text:span text:style-name="T10">l </text:span><text:s/>Diputad<text:span text:style-name="T10">o</text:span><text:span text:style-name="T1"> </text:span><text:span text:style-name="T14">Busatto, </text:span><text:s/><text:span text:style-name="T3">por el cual s</text:span><text:span text:style-name="T4">e </text:span><text:span text:style-name="T5">dona a la Comuna de Arroyo Leyes, departamento La Capital, dos fracciones de terrenos ubicadas en dicha localidad para ser destinados a la construcción del cementerio</text:span>; y, <text:span text:style-name="T1">atento</text:span> <text:span text:style-name="T2">a </text:span><text:span text:style-name="T6">que cuenta con dict</text:span><text:span text:style-name="T17">á</text:span><text:span text:style-name="T6">men</text:span><text:span text:style-name="T17">es</text:span><text:span text:style-name="T6"> de la</text:span><text:span text:style-name="T17">s</text:span><text:span text:style-name="T6"> </text:span><text:span text:style-name="T10">C</text:span><text:span text:style-name="T6">omisi</text:span><text:span text:style-name="T17">ones</text:span><text:span text:style-name="T11"> de </text:span><text:span text:style-name="T17">Asuntos Comunales y de </text:span><text:span text:style-name="T11">Presupuesto y Hacienda</text:span><text:span text:style-name="T6">; y, por</text:span> las razones <text:span text:style-name="T2">expuestas </text:span><text:span text:style-name="T15">en sus fundamentos</text:span><text:span text:style-name="T2"> y las </text:span>que podrá dar el miembro informante, esta Comisión ha resuelto <text:s/><text:span text:style-name="T6">a</text:span>conseja<text:span text:style-name="T17">r</text:span> <text:span text:style-name="T17">la</text:span> aprobació<text:span text:style-name="T12">n </text:span><text:span text:style-name="T17">del texto emitido por la Comisión de Presupuesto y Hacienda</text:span>. </text:p>
      <text:p text:style-name="P6"/>
      <text:p text:style-name="P8"><text:span text:style-name="T7">Sala de la Comisión: <text:s/></text:span><text:span text:style-name="T9">20 de noviembre de 2014.-</text:span></text:p>
      <text:p text:style-name="P9"><text:span text:style-name="T9">Firmantes: Busatto, Tessa, Reutemann, Bertero, Bermudez, Mascheroni, Mirabella, Lacava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3:30:45</dc:date>
    <meta:print-date>2014-11-20T07:56:20</meta:print-date>
    <meta:editing-cycles>18</meta:editing-cycles>
    <meta:editing-duration>PT2H31M4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0" meta:character-count="947" meta:non-whitespace-character-count="792"/>
  </office:meta>
</office:document-meta>
</file>